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wgroadsignstand.isbreakable"/><text:bookmark-start text:name="__RefHeading___свойство_dwgroadsignstand.isbreakable_1"/><text:bookmark-start text:name="свойство_dwgroadsignstand.isbreakable"/>Свойство DwgRoadSignStand.IsBreakable<text:bookmark-end text:name="__RefHeading___свойство_dwgroadsignstand.isbreakable_1"/><text:bookmark-end text:name="свойство_dwgroadsignstand.isbreakable"/></text:h>
      <text:p text:style-name="Text_20_body"> Поддерживает ли примитив разбиени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Breakabl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wgroadsignstand.isbreakable</dc:title>
  </office:meta>
</office:document-meta>
</file>