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signs.markasbestoscementtable.insert_system.int32_topomatic.roadsigns.markasbestoscementrec"/><text:bookmark-start text:name="__RefHeading___метод_markasbestoscementtable.insert_int32_markasbestoscementrec_1"/><text:bookmark-start text:name="метод_markasbestoscementtable.insert_int32_markasbestoscementrec"/>Метод MarkAsbestosCementTable.Insert(Int32, MarkAsbestosCementRec)<text:bookmark-end text:name="__RefHeading___метод_markasbestoscementtable.insert_int32_markasbestoscementrec_1"/><text:bookmark-end text:name="метод_markasbestoscementtable.insert_int32_markasbestoscement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signs" text:style-name="Internet_20_link" text:visited-style-name="Visited_20_Internet_20_Link">Topomatic.RoadSigns</text:a></text:p>
        </text:list-item>
        <text:list-item>
          <text:p text:style-name="List_20_1_Content_Last"> <text:span text:style-name="Strong_20_Emphasis">Сборка:</text:span> Topomatic.RoadSigns (в Topomatic.RoadSign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Insert<text:span text:style-name="highlight_br0">(</text:span><text:span text:style-name="highlight_kw4">int</text:span> index, MarkAsbestosCementRec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roadsigns.markasbestoscementrec" text:style-name="Internet_20_link" text:visited-style-name="Visited_20_Internet_20_Link">Topomatic.RoadSigns.MarkAsbestosCementRec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signs.markasbestoscementtable.insert_system.int32_topomatic.roadsigns.markasbestoscementrec</dc:title>
  </office:meta>
</office:document-meta>
</file>