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roadsigns.markconcretesteeltable.savetoxmlfile_system.string"/><text:bookmark-start text:name="__RefHeading___метод_markconcretesteeltable.savetoxmlfile_string_1"/><text:bookmark-start text:name="метод_markconcretesteeltable.savetoxmlfile_string"/>Метод MarkConcreteSteelTable.SaveToXmlFile(String)<text:bookmark-end text:name="__RefHeading___метод_markconcretesteeltable.savetoxmlfile_string_1"/><text:bookmark-end text:name="метод_markconcretesteeltable.savetoxmlfile_string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roadsigns" text:style-name="Internet_20_link" text:visited-style-name="Visited_20_Internet_20_Link">Topomatic.RoadSigns</text:a></text:p>
        </text:list-item>
        <text:list-item>
          <text:p text:style-name="List_20_1_Content_Last"> <text:span text:style-name="Strong_20_Emphasis">Сборка:</text:span> Topomatic.RoadSigns (в Topomatic.RoadSigns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void</text:span> SaveToXmlFile<text:span text:style-name="highlight_br0">(</text:span><text:span text:style-name="highlight_kw4">string</text:span> path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path</text:span></text:p>
          <text:list text:style-name="List_20_1">
            <text:list-item>
              <text:p text:style-name="List_20_1_Content_Last"> Тип: System.String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roadsigns.markconcretesteeltable.savetoxmlfile_system.string</dc:title>
  </office:meta>
</office:document-meta>
</file>