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odelcreator"/><text:bookmark-start text:name="__RefHeading___класс_modelcreator_1"/><text:bookmark-start text:name="класс_modelcreator"/>Класс ModelCreator<text:bookmark-end text:name="__RefHeading___класс_modelcreator_1"/><text:bookmark-end text:name="класс_modelcre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ModelCre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ModelCreat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odelcreator.create_topomatic.roadsigns.dwgroadsignstand_system.boolean" text:style-name="Internet_20_link" text:visited-style-name="Visited_20_Internet_20_Link">Create(DwgRoadSignStan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odelcreator</dc:title>
  </office:meta>
</office:document-meta>
</file>