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roadsigndata.number"/><text:bookmark-start text:name="__RefHeading___свойство_roadsigndata.number_1"/><text:bookmark-start text:name="свойство_roadsigndata.number"/>Свойство RoadSignData.Number<text:bookmark-end text:name="__RefHeading___свойство_roadsigndata.number_1"/><text:bookmark-end text:name="свойство_roadsigndata.numb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umb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roadsigndata.number</dc:title>
  </office:meta>
</office:document-meta>
</file>