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roadsigndescriptor.gostname"/><text:bookmark-start text:name="__RefHeading___свойство_roadsigndescriptor.gostname_1"/><text:bookmark-start text:name="свойство_roadsigndescriptor.gostname"/>Свойство RoadSignDescriptor.GostName<text:bookmark-end text:name="__RefHeading___свойство_roadsigndescriptor.gostname_1"/><text:bookmark-end text:name="свойство_roadsigndescriptor.gost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Gost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roadsigndescriptor.gostname</dc:title>
  </office:meta>
</office:document-meta>
</file>