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roadsigns.rstypesizeconverter..ctor"/><text:bookmark-start text:name="__RefHeading___конструктор_rstypesizeconverter_1"/><text:bookmark-start text:name="конструктор_rstypesizeconverter"/>Конструктор RsTypeSizeConverter()<text:bookmark-end text:name="__RefHeading___конструктор_rstypesizeconverter_1"/><text:bookmark-end text:name="конструктор_rstypesiz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roadsigns" text:style-name="Internet_20_link" text:visited-style-name="Visited_20_Internet_20_Link">Topomatic.RoadSigns</text:a></text:p>
        </text:list-item>
        <text:list-item>
          <text:p text:style-name="List_20_1_Content_Last"> <text:span text:style-name="Strong_20_Emphasis">Сборка:</text:span> Topomatic.RoadSigns (в Topomatic.RoadSign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RsTypeSizeConverter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roadsigns.rstypesizeconverter..ctor</dc:title>
  </office:meta>
</office:document-meta>
</file>