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"/><text:bookmark-start text:name="__RefHeading___класс_fence_1"/><text:bookmark-start text:name="класс_fence"/>Класс Fence<text:bookmark-end text:name="__RefHeading___класс_fence_1"/><text:bookmark-end text:name="класс_f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Rsf.Fen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ence <text:span text:style-name="highlight_sy0">:</text:span> UpdatableObject, INamedTransactable, ITransactable, IUpdatable, IOwned, IStgSerializable, IPolyline3D,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, ILinearObject, IAlignmentRsf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.ctor_system.object" text:style-name="Internet_20_link" text:visited-style-name="Visited_20_Internet_20_Link">Fen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beamlen" text:style-name="Internet_20_link" text:visited-style-name="Visited_20_Internet_20_Link">BeamL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beammodel" text:style-name="Internet_20_link" text:visited-style-name="Visited_20_Internet_20_Link">Beam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bearingmodel" text:style-name="Internet_20_link" text:visited-style-name="Visited_20_Internet_20_Link">Bearing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fencetype" text:style-name="Internet_20_link" text:visited-style-name="Visited_20_Internet_20_Link">Fen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flag" text:style-name="Internet_20_link" text:visited-style-name="Visited_20_Internet_20_Link">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note" text:style-name="Internet_20_link" text:visited-style-name="Visited_20_Internet_20_Link">No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objecttype" text:style-name="Internet_20_link" text:visited-style-name="Visited_20_Internet_20_Link">Objec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offs" text:style-name="Internet_20_link" text:visited-style-name="Visited_20_Internet_20_Link">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pke" text:style-name="Internet_20_link" text:visited-style-name="Visited_20_Internet_20_Link">Pk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pks" text:style-name="Internet_20_link" text:visited-style-name="Visited_20_Internet_20_Link">P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poststep" text:style-name="Internet_20_link" text:visited-style-name="Visited_20_Internet_20_Link">Post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rsf" text:style-name="Internet_20_link" text:visited-style-name="Visited_20_Internet_20_Link">Rs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sfl" text:style-name="Internet_20_link" text:visited-style-name="Visited_20_Internet_20_Link">SF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typedobject" text:style-name="Internet_20_link" text:visited-style-name="Visited_20_Internet_20_Link">Typ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usevis" text:style-name="Internet_20_link" text:visited-style-name="Visited_20_Internet_20_Link">UseV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visfenceside" text:style-name="Internet_20_link" text:visited-style-name="Visited_20_Internet_20_Link">VisFence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visfencetexture" text:style-name="Internet_20_link" text:visited-style-name="Visited_20_Internet_20_Link">VisFence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vissignalpostside" text:style-name="Internet_20_link" text:visited-style-name="Visited_20_Internet_20_Link">VisSignalPostSi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add_topomatic.cad.foundation.buglevector3d" text:style-name="Internet_20_link" text:visited-style-name="Visited_20_Internet_20_Link">Add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assign_topomatic.rsf.fence" text:style-name="Internet_20_link" text:visited-style-name="Visited_20_Internet_20_Link">Assign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assignpoly_topomatic.cad.foundation.ipolyline3d" text:style-name="Internet_20_link" text:visited-style-name="Visited_20_Internet_20_Link">AssignPoly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ontains_topomatic.cad.foundation.buglevector3d" text:style-name="Internet_20_link" text:visited-style-name="Visited_20_Internet_20_Link">Contain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opyproperties_topomatic.rsf.fence" text:style-name="Internet_20_link" text:visited-style-name="Visited_20_Internet_20_Link">CopyProperties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copyto_arr_topomatic.cad.foundation.buglevector3d_system.int32" text:style-name="Internet_20_link" text:visited-style-name="Visited_20_Internet_20_Link">CopyTo(BugleVector3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getbounds_system.double" text:style-name="Internet_20_link" text:visited-style-name="Visited_20_Internet_20_Link">GetBound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indexof_topomatic.cad.foundation.buglevector3d" text:style-name="Internet_20_link" text:visited-style-name="Visited_20_Internet_20_Link">IndexOf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insert_system.int32_topomatic.cad.foundation.buglevector3d" text:style-name="Internet_20_link" text:visited-style-name="Visited_20_Internet_20_Link">Insert(Int32, 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объект границы (для полилинии с шириной сегментов width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remove_topomatic.cad.foundation.buglevector3d" text:style-name="Internet_20_link" text:visited-style-name="Visited_20_Internet_20_Link">Remove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</dc:title>
  </office:meta>
</office:document-meta>
</file>