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fence.bearingmodel"/><text:bookmark-start text:name="__RefHeading___свойство_fence.bearingmodel_1"/><text:bookmark-start text:name="свойство_fence.bearingmodel"/>Свойство Fence.BearingModel<text:bookmark-end text:name="__RefHeading___свойство_fence.bearingmodel_1"/><text:bookmark-end text:name="свойство_fence.bearingmode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" text:style-name="Internet_20_link" text:visited-style-name="Visited_20_Internet_20_Link">Topomatic.Rsf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Guid BearingModel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Gui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fence.bearingmodel</dc:title>
  </office:meta>
</office:document-meta>
</file>