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filltables.rsftable_1"/><text:bookmark-start text:name="__RefHeading___класс_rsftable_t_1"/><text:bookmark-start text:name="класс_rsftable_t"/>Класс RsfTable&lt;T&gt;<text:bookmark-end text:name="__RefHeading___класс_rsftable_t_1"/><text:bookmark-end text:name="класс_rsftable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filltables" text:style-name="Internet_20_link" text:visited-style-name="Visited_20_Internet_20_Link">Topomatic.Rsf.FillTables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Rsf.FillTables.RsfTable&lt;T&gt;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sfTable<text:span text:style-name="highlight_sy0">&lt;</text:span>T<text:span text:style-name="highlight_sy0">&gt;</text:span> <text:span text:style-name="highlight_sy0">:</text:span> UndoObject, INamedTransactable, ITransactable, IUpdatable, IList<text:span text:style-name="highlight_sy0">&lt;</text:span>T<text:span text:style-name="highlight_sy0">&gt;</text:span>, ICollection<text:span text:style-name="highlight_sy0">&lt;</text:span>T<text:span text:style-name="highlight_sy0">&gt;</text:span>, IEnumerable<text:span text:style-name="highlight_sy0">&lt;</text:span>T<text:span text:style-name="highlight_sy0">&gt;</text:span>, IEnumerable, IOwned, IStgSerializable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table_1..ctor_system.object" text:style-name="Internet_20_link" text:visited-style-name="Visited_20_Internet_20_Link">RsfTable&lt;T&gt;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table_1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table_1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table_1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table_1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table_1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table_1.add_topomatic.rsf.filltables.t" text:style-name="Internet_20_link" text:visited-style-name="Visited_20_Internet_20_Link">Add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table_1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table_1.contains_topomatic.rsf.filltables.t" text:style-name="Internet_20_link" text:visited-style-name="Visited_20_Internet_20_Link">Contains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table_1.copyto_arr_topomatic.rsf.filltables.t_system.int32" text:style-name="Internet_20_link" text:visited-style-name="Visited_20_Internet_20_Link">CopyTo(T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table_1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table_1.indexof_topomatic.rsf.filltables.t" text:style-name="Internet_20_link" text:visited-style-name="Visited_20_Internet_20_Link">IndexOf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table_1.insert_system.int32_topomatic.rsf.filltables.t" text:style-name="Internet_20_link" text:visited-style-name="Visited_20_Internet_20_Link">Insert(Int32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table_1.remove_topomatic.rsf.filltables.t" text:style-name="Internet_20_link" text:visited-style-name="Visited_20_Internet_20_Link">Remove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table_1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filltables.rsf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filltables.rsftable_1</dc:title>
  </office:meta>
</office:document-meta>
</file>