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sf.marks.rsfmarkrec.levelv_kj"/><text:bookmark-start text:name="__RefHeading___поле_rsfmarkrec.levelv_kj_1"/><text:bookmark-start text:name="поле_rsfmarkrec.levelv_kj"/>Поле RsfMarkRec.LevelV_KJ<text:bookmark-end text:name="__RefHeading___поле_rsfmarkrec.levelv_kj_1"/><text:bookmark-end text:name="поле_rsfmarkrec.levelv_kj"/></text:h>
      <text:p text:style-name="Text_20_body"> значение уровня, КДж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sf.marks" text:style-name="Internet_20_link" text:visited-style-name="Visited_20_Internet_20_Link">Topomatic.Rsf.Marks</text:a></text:p>
        </text:list-item>
        <text:list-item>
          <text:p text:style-name="List_20_1_Content_Last"> <text:span text:style-name="Strong_20_Emphasis">Сборка:</text:span> Topomatic.Rsf (в Topomatic.Rsf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double</text:span> LevelV_KJ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System.Dou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sf.marks.rsfmarkrec.levelv_kj</dc:title>
  </office:meta>
</office:document-meta>
</file>