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rsflocationconverter"/><text:bookmark-start text:name="__RefHeading___класс_rsflocationconverter_1"/><text:bookmark-start text:name="класс_rsflocationconverter"/>Класс RsfLocationConverter<text:bookmark-end text:name="__RefHeading___класс_rsflocationconverter_1"/><text:bookmark-end text:name="класс_rsflocation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" text:style-name="Internet_20_link" text:visited-style-name="Visited_20_Internet_20_Link">Topomatic.Rsf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Rsf.RsfLocation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sfLocation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locationconverter..ctor" text:style-name="Internet_20_link" text:visited-style-name="Visited_20_Internet_20_Link">RsfLocation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rsflocationconverter</dc:title>
  </office:meta>
</office:document-meta>
</file>