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marktable"/><text:bookmark-start text:name="__RefHeading___класс_rsfmarktable_1"/><text:bookmark-start text:name="класс_rsfmarktable"/>Класс RsfMarkTable<text:bookmark-end text:name="__RefHeading___класс_rsfmarktable_1"/><text:bookmark-end text:name="класс_rsfmark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RsfMark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MarkTable <text:span text:style-name="highlight_sy0">:</text:span> IList<text:span text:style-name="highlight_sy0">&lt;</text:span>RsfMarkRec<text:span text:style-name="highlight_sy0">&gt;</text:span>, ICollection<text:span text:style-name="highlight_sy0">&lt;</text:span>RsfMarkRec<text:span text:style-name="highlight_sy0">&gt;</text:span>, IEnumerable<text:span text:style-name="highlight_sy0">&lt;</text:span>RsfMarkRec<text:span text:style-name="highlight_sy0">&gt;</text:span>, IEnumerable, IStgSerializable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.ctor" text:style-name="Internet_20_link" text:visited-style-name="Visited_20_Internet_20_Link">RsfMark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.ctor_system.collections.generic.ienumerable_1" text:style-name="Internet_20_link" text:visited-style-name="Visited_20_Internet_20_Link">RsfMarkTable(IEnumerable&lt;RsfMarkRec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add_topomatic.rsf.marks.rsfmarkrec" text:style-name="Internet_20_link" text:visited-style-name="Visited_20_Internet_20_Link">Add(RsfMark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assign_topomatic.rsf.rsfmarktable" text:style-name="Internet_20_link" text:visited-style-name="Visited_20_Internet_20_Link">Assign(RsfMark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contains_topomatic.rsf.marks.rsfmarkrec" text:style-name="Internet_20_link" text:visited-style-name="Visited_20_Internet_20_Link">Contains(RsfMark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copyto_arr_topomatic.rsf.marks.rsfmarkrec_system.int32" text:style-name="Internet_20_link" text:visited-style-name="Visited_20_Internet_20_Link">CopyTo(RsfMarkRec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indexof_topomatic.rsf.marks.rsfmarkrec" text:style-name="Internet_20_link" text:visited-style-name="Visited_20_Internet_20_Link">IndexOf(RsfMark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insert_system.int32_topomatic.rsf.marks.rsfmarkrec" text:style-name="Internet_20_link" text:visited-style-name="Visited_20_Internet_20_Link">Insert(Int32, RsfMark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remove_topomatic.rsf.marks.rsfmarkrec" text:style-name="Internet_20_link" text:visited-style-name="Visited_20_Internet_20_Link">Remove(RsfMark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marktable.search_system.string" text:style-name="Internet_20_link" text:visited-style-name="Visited_20_Internet_20_Link">Searc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marktable</dc:title>
  </office:meta>
</office:document-meta>
</file>