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marktable.isreadonly"/><text:bookmark-start text:name="__RefHeading___свойство_rsfmarktable.isreadonly_1"/><text:bookmark-start text:name="свойство_rsfmarktable.isreadonly"/>Свойство RsfMarkTable.IsReadOnly<text:bookmark-end text:name="__RefHeading___свойство_rsfmarktable.isreadonly_1"/><text:bookmark-end text:name="свойство_rsfmarktable.isreadonl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eadOnl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marktable.isreadonly</dc:title>
  </office:meta>
</office:document-meta>
</file>