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rsfobjecttypeconverter"/><text:bookmark-start text:name="__RefHeading___класс_rsfobjecttypeconverter_1"/><text:bookmark-start text:name="класс_rsfobjecttypeconverter"/>Класс RsfObjectTypeConverter<text:bookmark-end text:name="__RefHeading___класс_rsfobjecttypeconverter_1"/><text:bookmark-end text:name="класс_rsfobject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sf.RsfObject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sfObject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objecttypeconverter..ctor" text:style-name="Internet_20_link" text:visited-style-name="Visited_20_Internet_20_Link">RsfObject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rsfobjecttypeconverter</dc:title>
  </office:meta>
</office:document-meta>
</file>