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rsfsegmenttypeconverter"/><text:bookmark-start text:name="__RefHeading___класс_rsfsegmenttypeconverter_1"/><text:bookmark-start text:name="класс_rsfsegmenttypeconverter"/>Класс RsfSegmentTypeConverter<text:bookmark-end text:name="__RefHeading___класс_rsfsegmenttypeconverter_1"/><text:bookmark-end text:name="класс_rsfsegment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" text:style-name="Internet_20_link" text:visited-style-name="Visited_20_Internet_20_Link">Topomatic.Rsf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Rsf.RsfSegment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RsfSegment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segmenttypeconverter..ctor" text:style-name="Internet_20_link" text:visited-style-name="Visited_20_Internet_20_Link">RsfSegment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rsfsegmenttypeconverter</dc:title>
  </office:meta>
</office:document-meta>
</file>