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visfenceposition.right"/><text:bookmark-start text:name="__RefHeading___поле_rsfvisfenceposition.right_1"/><text:bookmark-start text:name="поле_rsfvisfenceposition.right"/>Поле RsfVisFencePosition.Right<text:bookmark-end text:name="__RefHeading___поле_rsfvisfenceposition.right_1"/><text:bookmark-end text:name="поле_rsfvisfenceposition.right"/></text:h>
      <text:p text:style-name="Text_20_body"> Право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sfVisFencePosition R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sf.rsfvisfenceposition" text:style-name="Internet_20_link" text:visited-style-name="Visited_20_Internet_20_Link">Topomatic.Rsf.RsfVisFencePos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visfenceposition.right</dc:title>
  </office:meta>
</office:document-meta>
</file>