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preliminaryautopostsplanstyle"/><text:bookmark-start text:name="__RefHeading___класс_preliminaryautopostsplanstyle_1"/><text:bookmark-start text:name="класс_preliminaryautopostsplanstyle"/>Класс PreliminaryAutoPostsPlanStyle<text:bookmark-end text:name="__RefHeading___класс_preliminaryautopostsplanstyle_1"/><text:bookmark-end text:name="класс_preliminaryautopost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item" text:style-name="Internet_20_link" text:visited-style-name="Visited_20_Internet_20_Link">Topomatic.Rsf.Style.Rsf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sf.style.rsflayerstyleitem" text:style-name="Internet_20_link" text:visited-style-name="Visited_20_Internet_20_Link">Topomatic.Rsf.Style.Rsf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sf.style.rsfplanstyle" text:style-name="Internet_20_link" text:visited-style-name="Visited_20_Internet_20_Link">Topomatic.Rsf.Style.RsfPlanStyle</text:a></text:p>
                      <text:list text:style-name="List_20_1">
                        <text:list-item>
                          <text:p text:style-name="List_20_1_Content_Last"> Topomatic.Rsf.Style.PreliminaryAutoPosts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eliminaryAutoPostsPlanStyle <text:span text:style-name="highlight_sy0">:</text:span> RsfPlanStyle, IStgSerializable, IOwned<text:span text:style-name="highlight_sy0">&lt;</text:span>Rsf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postsplanstyle..ctor_topomatic.rsf.style.rsfstyle" text:style-name="Internet_20_link" text:visited-style-name="Visited_20_Internet_20_Link">PreliminaryAutoPostsPlanStyle(Rsf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postsplanstyle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item" text:style-name="Internet_20_link" text:visited-style-name="Visited_20_Internet_20_Link">Rsf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preliminaryautopost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copyproperties_topomatic.rsf.style.rsfplanstyle" text:style-name="Internet_20_link" text:visited-style-name="Visited_20_Internet_20_Link">CopyProperties(RsfPla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planstyle" text:style-name="Internet_20_link" text:visited-style-name="Visited_20_Internet_20_Link">RsfPlan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preliminaryautopostsplanstyle</dc:title>
  </office:meta>
</office:document-meta>
</file>