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styleitem"/><text:bookmark-start text:name="__RefHeading___класс_rsfstyleitem_1"/><text:bookmark-start text:name="класс_rsfstyleitem"/>Класс RsfStyleItem<text:bookmark-end text:name="__RefHeading___класс_rsfstyleitem_1"/><text:bookmark-end text:name="класс_rsf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Rsf.Style.RsfStyleItem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commonplanstyle" text:style-name="Internet_20_link" text:visited-style-name="Visited_20_Internet_20_Link">Topomatic.Rsf.Style.RsfCommonPlanStyle</text:a></text:p>
                </text:list-item>
                <text:list-item>
                  <text:p text:style-name="List_20_1_Content_Las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sfStyleItem <text:span text:style-name="highlight_sy0">:</text:span>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.ctor_topomatic.rsf.style.rsfstyle" text:style-name="Internet_20_link" text:visited-style-name="Visited_20_Internet_20_Link">RsfStyleItem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styleitem</dc:title>
  </office:meta>
</office:document-meta>
</file>