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elevationbehaviour"/><text:bookmark-start text:name="__RefHeading___перечисление_elevationbehaviour_1"/><text:bookmark-start text:name="перечисление_elevationbehaviour"/>Перечисление ElevationBehaviour<text:bookmark-end text:name="__RefHeading___перечисление_elevationbehaviour_1"/><text:bookmark-end text:name="перечисление_elevationbehavi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ElevationBehaviour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bsolut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elativ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elevationbehaviour</dc:title>
  </office:meta>
</office:document-meta>
</file>