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field_1..ctor_topomatic.sfc.structureline_topomatic.sfc.t"/><text:bookmark-start text:name="__RefHeading___конструктор_field_t_structureline_t_1"/><text:bookmark-start text:name="конструктор_field_t_structureline_t"/>Конструктор Field&lt;T&gt;(StructureLine, T)<text:bookmark-end text:name="__RefHeading___конструктор_field_t_structureline_t_1"/><text:bookmark-end text:name="конструктор_field_t_structurelin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Field<text:span text:style-name="highlight_sy0">&lt;</text:span>T<text:span text:style-name="highlight_sy0">&gt;</text:span><text:span text:style-name="highlight_br0">(</text:span>StructureLine owner, T initializ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tructureline" text:style-name="Internet_20_link" text:visited-style-name="Visited_20_Internet_20_Link">Topomatic.Sfc.Structure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itialize</text:span></text:p>
          <text:list text:style-name="List_20_1">
            <text:list-item>
              <text:p text:style-name="List_20_1_Content_Last"> Тип: 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field_1..ctor_topomatic.sfc.structureline_topomatic.sfc.t</dc:title>
  </office:meta>
</office:document-meta>
</file>