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iegcontainer.egsurfaces"/><text:bookmark-start text:name="__RefHeading___свойство_iegcontainer.egsurfaces_1"/><text:bookmark-start text:name="свойство_iegcontainer.egsurfaces"/>Свойство IEgContainer.EgSurfaces<text:bookmark-end text:name="__RefHeading___свойство_iegcontainer.egsurfaces_1"/><text:bookmark-end text:name="свойство_iegcontainer.egsurfa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Surface<text:span text:style-name="highlight_sy0">&gt;</text:span> EgSurfac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sfc.surface" text:style-name="Internet_20_link" text:visited-style-name="Visited_20_Internet_20_Link">Topomatic.Sfc.Surface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iegcontainer.egsurfaces</dc:title>
  </office:meta>
</office:document-meta>
</file>