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patchflags"/><text:bookmark-start text:name="__RefHeading___перечисление_patchflags_1"/><text:bookmark-start text:name="перечисление_patchflags"/>Перечисление PatchFlags<text:bookmark-end text:name="__RefHeading___перечисление_patchflags_1"/><text:bookmark-end text:name="перечисление_patchfla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enum</text:span> PatchFlags</text:p>
          </table:table-cell>
        </table:table-row>
      </table:table>
      <text:h text:style-name="Heading_20_2" text:outline-level="2"><text:bookmark-start text:name="__RefHeading___элементы_3"/><text:bookmark-start text:name="элементы"/>Элементы<text:bookmark-end text:name="__RefHeading___элементы_3"/><text:bookmark-end text:name="элемен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NoHorizontals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NoInclinations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None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NoRibs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patchflags</dc:title>
  </office:meta>
</office:document-meta>
</file>