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flags"/><text:bookmark-start text:name="__RefHeading___перечисление_pointflags_1"/><text:bookmark-start text:name="перечисление_pointflags"/>Перечисление PointFlags<text:bookmark-end text:name="__RefHeading___перечисление_pointflags_1"/><text:bookmark-end text:name="перечисление_pointflags"/></text:h>
      <text:p text:style-name="Text_20_body"> Флаги узла поверхност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PointFlags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ataFlag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ataFlagsMas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able</text:p>
          </table:table-cell>
          <table:table-cell office:value-type="string" table:style-name="tablecell">
            <text:p text:style-name="tablealignleft"> Точка неактивн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awLeader</text:p>
          </table:table-cell>
          <table:table-cell office:value-type="string" table:style-name="tablecell">
            <text:p text:style-name="tablealignleft"> Отображать/не отображать выноску к подпис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ynamic</text:p>
          </table:table-cell>
          <table:table-cell office:value-type="string" table:style-name="tablecell">
            <text:p text:style-name="tablealignleft"> Динамическая точка, например точка создаваемая под стуктурной линией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xtended</text:p>
          </table:table-cell>
          <table:table-cell office:value-type="string" table:style-name="tablecell">
            <text:p text:style-name="tablealignleft"> Дополнительная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idden</text:p>
          </table:table-cell>
          <table:table-cell office:value-type="string" table:style-name="tablecell">
            <text:p text:style-name="tablealignleft"> Точка скрыт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ighlighted</text:p>
          </table:table-cell>
          <table:table-cell office:value-type="string" table:style-name="tablecell">
            <text:p text:style-name="tablealignleft"> Подсвечена по коду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 Заморожена (не поворачивать по листу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oxy</text:p>
          </table:table-cell>
          <table:table-cell office:value-type="string" table:style-name="tablecell">
            <text:p text:style-name="tablealignleft"> Proxy-точк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moved</text:p>
          </table:table-cell>
          <table:table-cell office:value-type="string" table:style-name="tablecell">
            <text:p text:style-name="tablealignleft"> Удаленная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served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served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served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lected</text:p>
          </table:table-cell>
          <table:table-cell office:value-type="string" table:style-name="tablecell">
            <text:p text:style-name="tablealignleft"> Выделенная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ituation</text:p>
          </table:table-cell>
          <table:table-cell office:value-type="string" table:style-name="tablecell">
            <text:p text:style-name="tablealignleft"> Ситуационная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tatesCached</text:p>
          </table:table-cell>
          <table:table-cell office:value-type="string" table:style-name="tablecell">
            <text:p text:style-name="tablealignleft"> Состояение точки кэшировано (Enable, Disable, Visible, Hidden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nconnected</text:p>
          </table:table-cell>
          <table:table-cell office:value-type="string" table:style-name="tablecell">
            <text:p text:style-name="tablealignleft"> Точка отсоеденена от источника данных, имеет смысл только при флаге Proxy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flags</dc:title>
  </office:meta>
</office:document-meta>
</file>