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proxysourceprovider.getenumerator"/><text:bookmark-start text:name="__RefHeading___метод_proxysourceprovider.getenumerator_1"/><text:bookmark-start text:name="метод_proxysourceprovider.getenumerator"/>Метод ProxySourceProvider.GetEnumerator()<text:bookmark-end text:name="__RefHeading___метод_proxysourceprovider.getenumerator_1"/><text:bookmark-end text:name="метод_proxysourceprovider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Enumerator<text:span text:style-name="highlight_sy0">&lt;</text:span>KeyValuePair<text:span text:style-name="highlight_sy0">&lt;</text:span><text:span text:style-name="highlight_kw4">int</text:span>, ProxyMoniker<text:span text:style-name="highlight_sy0">&gt;&gt;</text:span>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tor&lt;System.Collections.Generic.KeyValuePair&lt;System.Int32, <text:a xlink:type="simple" xlink:href="https://help.topomatic.ru/next/doku.php?id=developers:references:topomatic.sfc.proxy.proxymoniker" text:style-name="Internet_20_link" text:visited-style-name="Visited_20_Internet_20_Link">Topomatic.Sfc.Proxy.ProxyMoniker</text:a>&g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proxysourceprovider.getenumerator</dc:title>
  </office:meta>
</office:document-meta>
</file>