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quadtreeroot..ctor_topomatic.sfc.surface"/><text:bookmark-start text:name="__RefHeading___конструктор_quadtreeroot_surface_1"/><text:bookmark-start text:name="конструктор_quadtreeroot_surface"/>Конструктор QuadtreeRoot(Surface)<text:bookmark-end text:name="__RefHeading___конструктор_quadtreeroot_surface_1"/><text:bookmark-end text:name="конструктор_quadtreeroot_sur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QuadtreeRoot<text:span text:style-name="highlight_br0">(</text:span>Surface surfa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ur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" text:style-name="Internet_20_link" text:visited-style-name="Visited_20_Internet_20_Link">Topomatic.Sfc.Surfa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quadtreeroot..ctor_topomatic.sfc.surface</dc:title>
  </office:meta>
</office:document-meta>
</file>