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flags.default"/><text:bookmark-start text:name="__RefHeading___поле_sectionflags.default_1"/><text:bookmark-start text:name="поле_sectionflags.default"/>Поле SectionFlags.Default<text:bookmark-end text:name="__RefHeading___поле_sectionflags.default_1"/><text:bookmark-end text:name="поле_sectionflags.defa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ectionFlags <text:span text:style-name="highlight_kw1">Default</text:span>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ections.sectionflags" text:style-name="Internet_20_link" text:visited-style-name="Visited_20_Internet_20_Link">Topomatic.Sfc.Sections.Section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flags.default</dc:title>
  </office:meta>
</office:document-meta>
</file>