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structjoiner"/><text:bookmark-start text:name="__RefHeading___класс_sectionstructjoiner_1"/><text:bookmark-start text:name="класс_sectionstructjoiner"/>Класс SectionStructJoiner<text:bookmark-end text:name="__RefHeading___класс_sectionstructjoiner_1"/><text:bookmark-end text:name="класс_sectionstructjo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joiner_1" text:style-name="Internet_20_link" text:visited-style-name="Visited_20_Internet_20_Link">Topomatic.Cad.Foundation.Joiner</text:a>&lt;<text:a xlink:type="simple" xlink:href="https://help.topomatic.ru/next/doku.php?id=developers:references:topomatic.sfc.sections.sectionstruct" text:style-name="Internet_20_link" text:visited-style-name="Visited_20_Internet_20_Link">Topomatic.Sfc.Sections.SectionStruct</text:a>&gt;</text:p>
              <text:list text:style-name="List_20_1">
                <text:list-item>
                  <text:p text:style-name="List_20_1_Content_Last"> Topomatic.Sfc.Sections.SectionStructJo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StructJoiner <text:span text:style-name="highlight_sy0">:</text:span> Joiner<text:span text:style-name="highlight_sy0">&lt;</text:span>SectionStru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joiner..ctor" text:style-name="Internet_20_link" text:visited-style-name="Visited_20_Internet_20_Link">SectionStructJoin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_1.join_system.collections.generic.ienumerable_1_system.collections.generic.ilist_1" text:style-name="Internet_20_link" text:visited-style-name="Visited_20_Internet_20_Link">Join(IEnumerable&lt;JoinSegment&gt;, IList&lt;IList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joiner_1" text:style-name="Internet_20_link" text:visited-style-name="Visited_20_Internet_20_Link">Joiner&lt;SectionStru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structjoiner</dc:title>
  </office:meta>
</office:document-meta>
</file>