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add_topomatic.sfc.structurelinenode"/><text:bookmark-start text:name="__RefHeading___метод_structureline.add_structurelinenode_1"/><text:bookmark-start text:name="метод_structureline.add_structurelinenode"/>Метод StructureLine.Add(StructureLineNode)<text:bookmark-end text:name="__RefHeading___метод_structureline.add_structurelinenode_1"/><text:bookmark-end text:name="метод_structureline.add_structure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StructureLineNode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ructurelinenode" text:style-name="Internet_20_link" text:visited-style-name="Visited_20_Internet_20_Link">Topomatic.Sfc.StructureLine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add_topomatic.sfc.structurelinenode</dc:title>
  </office:meta>
</office:document-meta>
</file>