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.description"/><text:bookmark-start text:name="__RefHeading___свойство_structureline.description_1"/><text:bookmark-start text:name="свойство_structureline.description"/>Свойство StructureLine.Description<text:bookmark-end text:name="__RefHeading___свойство_structureline.description_1"/><text:bookmark-end text:name="свойство_structureline.descrip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Descrip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.description</dc:title>
  </office:meta>
</office:document-meta>
</file>