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equals_topomatic.sfc.structureline"/><text:bookmark-start text:name="__RefHeading___метод_structureline.equals_structureline_1"/><text:bookmark-start text:name="метод_structureline.equals_structureline"/>Метод StructureLine.Equals(StructureLine)<text:bookmark-end text:name="__RefHeading___метод_structureline.equals_structureline_1"/><text:bookmark-end text:name="метод_structureline.equals_structure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StructureLine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" text:style-name="Internet_20_link" text:visited-style-name="Visited_20_Internet_20_Link">Topomatic.Sfc.StructureLin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equals_topomatic.sfc.structureline</dc:title>
  </office:meta>
</office:document-meta>
</file>