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tructureline.insert_system.int32_topomatic.sfc.structurelinenode"/><text:bookmark-start text:name="__RefHeading___метод_structureline.insert_int32_structurelinenode_1"/><text:bookmark-start text:name="метод_structureline.insert_int32_structurelinenode"/>Метод StructureLine.Insert(Int32, StructureLineNode)<text:bookmark-end text:name="__RefHeading___метод_structureline.insert_int32_structurelinenode_1"/><text:bookmark-end text:name="метод_structureline.insert_int32_structureline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Insert<text:span text:style-name="highlight_br0">(</text:span><text:span text:style-name="highlight_kw4">int</text:span> index, StructureLineNode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fc.structurelinenode" text:style-name="Internet_20_link" text:visited-style-name="Visited_20_Internet_20_Link">Topomatic.Sfc.StructureLine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tructureline.insert_system.int32_topomatic.sfc.structurelinenode</dc:title>
  </office:meta>
</office:document-meta>
</file>