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islimitation"/><text:bookmark-start text:name="__RefHeading___свойство_structureline.islimitation_1"/><text:bookmark-start text:name="свойство_structureline.islimitation"/>Свойство StructureLine.IsLimitation<text:bookmark-end text:name="__RefHeading___свойство_structureline.islimitation_1"/><text:bookmark-end text:name="свойство_structureline.islimi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Limit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islimitation</dc:title>
  </office:meta>
</office:document-meta>
</file>