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linearsemantic"/><text:bookmark-start text:name="__RefHeading___свойство_structureline.linearsemantic_1"/><text:bookmark-start text:name="свойство_structureline.linearsemantic"/>Свойство StructureLine.LinearSemantic<text:bookmark-end text:name="__RefHeading___свойство_structureline.linearsemantic_1"/><text:bookmark-end text:name="свойство_structureline.linearsemanti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emanticDataSet LinearSemantic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mt.semanticdataset" text:style-name="Internet_20_link" text:visited-style-name="Visited_20_Internet_20_Link">Topomatic.Smt.SemanticData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linearsemantic</dc:title>
  </office:meta>
</office:document-meta>
</file>