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linearsign"/><text:bookmark-start text:name="__RefHeading___свойство_structureline.linearsign_1"/><text:bookmark-start text:name="свойство_structureline.linearsign"/>Свойство StructureLine.LinearSign<text:bookmark-end text:name="__RefHeading___свойство_structureline.linearsign_1"/><text:bookmark-end text:name="свойство_structureline.linears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uint</text:span> LinearSig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linearsign</dc:title>
  </office:meta>
</office:document-meta>
</file>