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transactionmanager"/><text:bookmark-start text:name="__RefHeading___свойство_structureline.transactionmanager_1"/><text:bookmark-start text:name="свойство_structureline.transactionmanager"/>Свойство StructureLine.TransactionManager<text:bookmark-end text:name="__RefHeading___свойство_structureline.transactionmanager_1"/><text:bookmark-end text:name="свойство_structureline.transaction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TransactionManager TransactionManag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undo.itransactionmanager" text:style-name="Internet_20_link" text:visited-style-name="Visited_20_Internet_20_Link">Topomatic.FoundationClasses.Undo.ITransaction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transactionmanager</dc:title>
  </office:meta>
</office:document-meta>
</file>