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flags"/><text:bookmark-start text:name="__RefHeading___перечисление_structurelineflags_1"/><text:bookmark-start text:name="перечисление_structurelineflags"/>Перечисление StructureLineFlags<text:bookmark-end text:name="__RefHeading___перечисление_structurelineflags_1"/><text:bookmark-end text:name="перечисление_structurelineflags"/></text:h>
      <text:p text:style-name="Text_20_body"> флаги структурной 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StructureLineFlag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left"> Замкнутая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ituation</text:p>
          </table:table-cell>
          <table:table-cell office:value-type="string" table:style-name="tablecell">
            <text:p text:style-name="tablealignleft"> Ситуационная структурная линия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flags</dc:title>
  </office:meta>
</office:document-meta>
</file>