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node.elevation"/><text:bookmark-start text:name="__RefHeading___поле_structurelinenode.elevation_1"/><text:bookmark-start text:name="поле_structurelinenode.elevation"/>Поле StructureLineNode.Elevation<text:bookmark-end text:name="__RefHeading___поле_structurelinenode.elevation_1"/><text:bookmark-end text:name="поле_structurelinenode.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Eleva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node.elevation</dc:title>
  </office:meta>
</office:document-meta>
</file>