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ructurelines.modifyline"/><text:bookmark-start text:name="__RefHeading___событие_structurelines.modifyline_1"/><text:bookmark-start text:name="событие_structurelines.modifyline"/>Событие StructureLines.ModifyLine<text:bookmark-end text:name="__RefHeading___событие_structurelines.modifyline_1"/><text:bookmark-end text:name="событие_structurelines.modify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event</text:span> EventHandler ModifyLin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ructurelines.modifyline</dc:title>
  </office:meta>
</office:document-meta>
</file>