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horizontalsstyle.enable"/><text:bookmark-start text:name="__RefHeading___свойство_horizontalsstyle.enable_1"/><text:bookmark-start text:name="свойство_horizontalsstyle.enable"/>Свойство HorizontalsStyle.Enable<text:bookmark-end text:name="__RefHeading___свойство_horizontalsstyle.enable_1"/><text:bookmark-end text:name="свойство_horizontalsstyle.en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Enab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horizontalsstyle.enable</dc:title>
  </office:meta>
</office:document-meta>
</file>