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horizontalsstyle.thickwidth"/><text:bookmark-start text:name="__RefHeading___свойство_horizontalsstyle.thickwidth_1"/><text:bookmark-start text:name="свойство_horizontalsstyle.thickwidth"/>Свойство HorizontalsStyle.ThickWidth<text:bookmark-end text:name="__RefHeading___свойство_horizontalsstyle.thickwidth_1"/><text:bookmark-end text:name="свойство_horizontalsstyle.thick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Thick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horizontalsstyle.thickwidth</dc:title>
  </office:meta>
</office:document-meta>
</file>