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pointsstyle.codesvisible"/><text:bookmark-start text:name="__RefHeading___свойство_pointsstyle.codesvisible_1"/><text:bookmark-start text:name="свойство_pointsstyle.codesvisible"/>Свойство PointsStyle.CodesVisible<text:bookmark-end text:name="__RefHeading___свойство_pointsstyle.codesvisible_1"/><text:bookmark-end text:name="свойство_pointsstyle.codesvisi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odesVisib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pointsstyle.codesvisible</dc:title>
  </office:meta>
</office:document-meta>
</file>