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yle.surfacestyle.inclinationsstyle"/><text:bookmark-start text:name="__RefHeading___свойство_surfacestyle.inclinationsstyle_1"/><text:bookmark-start text:name="свойство_surfacestyle.inclinationsstyle"/>Свойство SurfaceStyle.InclinationsStyle<text:bookmark-end text:name="__RefHeading___свойство_surfacestyle.inclinationsstyle_1"/><text:bookmark-end text:name="свойство_surfacestyle.inclinations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tyle" text:style-name="Internet_20_link" text:visited-style-name="Visited_20_Internet_20_Link">Topomatic.Sfc.Style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nclinationsStyle InclinationsStyl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fc.style.inclinationsstyle" text:style-name="Internet_20_link" text:visited-style-name="Visited_20_Internet_20_Link">Topomatic.Sfc.Style.InclinationsSty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yle.surfacestyle.inclinationsstyle</dc:title>
  </office:meta>
</office:document-meta>
</file>