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tyle.surfacestyle.trianglesstyle"/><text:bookmark-start text:name="__RefHeading___свойство_surfacestyle.trianglesstyle_1"/><text:bookmark-start text:name="свойство_surfacestyle.trianglesstyle"/>Свойство SurfaceStyle.TrianglesStyle<text:bookmark-end text:name="__RefHeading___свойство_surfacestyle.trianglesstyle_1"/><text:bookmark-end text:name="свойство_surfacestyle.triangles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.style" text:style-name="Internet_20_link" text:visited-style-name="Visited_20_Internet_20_Link">Topomatic.Sfc.Style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TrianglesStyle TrianglesStyl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sfc.style.trianglesstyle" text:style-name="Internet_20_link" text:visited-style-name="Visited_20_Internet_20_Link">Topomatic.Sfc.Style.TrianglesSty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tyle.surfacestyle.trianglesstyle</dc:title>
  </office:meta>
</office:document-meta>
</file>