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trianglesstyle"/><text:bookmark-start text:name="__RefHeading___класс_trianglesstyle_1"/><text:bookmark-start text:name="класс_trianglesstyle"/>Класс TrianglesStyle<text:bookmark-end text:name="__RefHeading___класс_trianglesstyle_1"/><text:bookmark-end text:name="класс_triangl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Triangle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iangles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.ctor_topomatic.sfc.style.surfacestyle" text:style-name="Internet_20_link" text:visited-style-name="Visited_20_Internet_20_Link">TrianglesStyle(Surface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azimuth" text:style-name="Internet_20_link" text:visited-style-name="Visited_20_Internet_20_Link">Azimu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gradient" text:style-name="Internet_20_link" text:visited-style-name="Visited_20_Internet_20_Link">Gradi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groundcolor" text:style-name="Internet_20_link" text:visited-style-name="Visited_20_Internet_20_Link">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realistic" text:style-name="Internet_20_link" text:visited-style-name="Visited_20_Internet_20_Link">Realis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ribscolor" text:style-name="Internet_20_link" text:visited-style-name="Visited_20_Internet_20_Link">Rib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ribsenable" text:style-name="Internet_20_link" text:visited-style-name="Visited_20_Internet_20_Link">Ribs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ribslayer" text:style-name="Internet_20_link" text:visited-style-name="Visited_20_Internet_20_Link">Ribs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ribsvisible" text:style-name="Internet_20_link" text:visited-style-name="Visited_20_Internet_20_Link">Rib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sundirection" text:style-name="Internet_20_link" text:visited-style-name="Visited_20_Internet_20_Link">Sun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trianglesenable" text:style-name="Internet_20_link" text:visited-style-name="Visited_20_Internet_20_Link">Triangles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triangleslayer" text:style-name="Internet_20_link" text:visited-style-name="Visited_20_Internet_20_Link">Triangles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trianglesvisible" text:style-name="Internet_20_link" text:visited-style-name="Visited_20_Internet_20_Link">Triangle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vertical" text:style-name="Internet_20_link" text:visited-style-name="Visited_20_Internet_20_Link">Vertica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getribslayer" text:style-name="Internet_20_link" text:visited-style-name="Visited_20_Internet_20_Link">GetRibs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gettriangleslayer" text:style-name="Internet_20_link" text:visited-style-name="Visited_20_Internet_20_Link">GetTriangles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riangl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trianglesstyle</dc:title>
  </office:meta>
</office:document-meta>
</file>