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.ctor_system.object_system.boolean"/><text:bookmark-start text:name="__RefHeading___конструктор_surface_object_boolean_1"/><text:bookmark-start text:name="конструктор_surface_object_boolean"/>Конструктор Surface(Object, Boolean)<text:bookmark-end text:name="__RefHeading___конструктор_surface_object_boolean_1"/><text:bookmark-end text:name="конструктор_surface_object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urface<text:span text:style-name="highlight_br0">(</text:span><text:span text:style-name="highlight_kw4">object</text:span> owner, <text:span text:style-name="highlight_kw4">bool</text:span> emptyTransactionManag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mptyTransactionManager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.ctor_system.object_system.boolean</dc:title>
  </office:meta>
</office:document-meta>
</file>