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cleartriangulation"/><text:bookmark-start text:name="__RefHeading___метод_surface.cleartriangulation_1"/><text:bookmark-start text:name="метод_surface.cleartriangulation"/>Метод Surface.ClearTriangulation()<text:bookmark-end text:name="__RefHeading___метод_surface.cleartriangulation_1"/><text:bookmark-end text:name="метод_surface.cleartriangul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learTriangulatio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cleartriangulation</dc:title>
  </office:meta>
</office:document-meta>
</file>