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createsection_system.collections.generic.ilist_1_system.collections.generic.ilist_1_topomatic.sfc.sections.sectionflags"/><text:bookmark-start text:name="__RefHeading___метод_surface.createsection_ilist_vector2d_ilist_sectionnode_sectionflags_1"/><text:bookmark-start text:name="метод_surface.createsection_ilist_vector2d_ilist_sectionnode_sectionflags"/>Метод Surface.CreateSection(IList&lt;Vector2D&gt;, IList&lt;SectionNode&gt;, SectionFlags)<text:bookmark-end text:name="__RefHeading___метод_surface.createsection_ilist_vector2d_ilist_sectionnode_sectionflags_1"/><text:bookmark-end text:name="метод_surface.createsection_ilist_vector2d_ilist_sectionnode_section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reateSection<text:span text:style-name="highlight_br0">(</text:span>IList<text:span text:style-name="highlight_sy0">&lt;</text:span>Vector2D<text:span text:style-name="highlight_sy0">&gt;</text:span> polyline, IList<text:span text:style-name="highlight_sy0">&lt;</text:span>SectionNode<text:span text:style-name="highlight_sy0">&gt;</text:span> section, SectionFlags fla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tion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sfc.sections.sectionnode" text:style-name="Internet_20_link" text:visited-style-name="Visited_20_Internet_20_Link">Topomatic.Sfc.Sections.SectionNode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lag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ections.sectionflags" text:style-name="Internet_20_link" text:visited-style-name="Visited_20_Internet_20_Link">Topomatic.Sfc.Sections.SectionFla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createsection_system.collections.generic.ilist_1_system.collections.generic.ilist_1_topomatic.sfc.sections.sectionflags</dc:title>
  </office:meta>
</office:document-meta>
</file>