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findpoints_topomatic.cad.foundation.boundingbox2d_system.collections.generic.list_1_system.predicate_1"/><text:bookmark-start text:name="__RefHeading___метод_surface.findpoints_boundingbox2d_list_int32_predicate_int32_1"/><text:bookmark-start text:name="метод_surface.findpoints_boundingbox2d_list_int32_predicate_int32"/>Метод Surface.FindPoints(BoundingBox2D, List&lt;Int32&gt;, Predicate&lt;Int32&gt;)<text:bookmark-end text:name="__RefHeading___метод_surface.findpoints_boundingbox2d_list_int32_predicate_int32_1"/><text:bookmark-end text:name="метод_surface.findpoints_boundingbox2d_list_int32_predicat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FindPoints<text:span text:style-name="highlight_br0">(</text:span>BoundingBox2D box, List<text:span text:style-name="highlight_sy0">&lt;</text:span><text:span text:style-name="highlight_kw4">int</text:span><text:span text:style-name="highlight_sy0">&gt;</text:span> list, Predicate<text:span text:style-name="highlight_sy0">&lt;</text:span><text:span text:style-name="highlight_kw4">int</text:span><text:span text:style-name="highlight_sy0">&gt;</text:span> matc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List&lt;System.Int32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Int32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findpoints_topomatic.cad.foundation.boundingbox2d_system.collections.generic.list_1_system.predicate_1</dc:title>
  </office:meta>
</office:document-meta>
</file>