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.findtriangles_topomatic.cad.foundation.boundingbox2d_system.collections.generic.list_1"/><text:bookmark-start text:name="__RefHeading___метод_surface.findtriangles_boundingbox2d_list_int32_1"/><text:bookmark-start text:name="метод_surface.findtriangles_boundingbox2d_list_int32"/>Метод Surface.FindTriangles(BoundingBox2D, List&lt;Int32&gt;)<text:bookmark-end text:name="__RefHeading___метод_surface.findtriangles_boundingbox2d_list_int32_1"/><text:bookmark-end text:name="метод_surface.findtriangles_boundingbox2d_list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FindTriangles<text:span text:style-name="highlight_br0">(</text:span>BoundingBox2D box, List<text:span text:style-name="highlight_sy0">&lt;</text:span><text:span text:style-name="highlight_kw4">int</text:span><text:span text:style-name="highlight_sy0">&gt;</text:span> lis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box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boundingbox2d" text:style-name="Internet_20_link" text:visited-style-name="Visited_20_Internet_20_Link">Topomatic.Cad.Foundation.BoundingBox2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ist</text:span></text:p>
          <text:list text:style-name="List_20_1">
            <text:list-item>
              <text:p text:style-name="List_20_1_Content_Last"> Тип: System.Collections.Generic.List&lt;System.Int32&gt;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.findtriangles_topomatic.cad.foundation.boundingbox2d_system.collections.generic.list_1</dc:title>
  </office:meta>
</office:document-meta>
</file>